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CorePWN ID</text:p>
          </table:table-cell>
          <table:table-cell office:value-type="string">
            <text:p>FinnWN syn_set ID</text:p>
          </table:table-cell>
          <table:table-cell office:value-type="string">
            <text:p>FinnWN syn_set label</text:p>
          </table:table-cell>
          <table:table-cell office:value-type="string">
            <text:p>FinnWN relation name</text:p>
          </table:table-cell>
          <table:table-cell office:value-type="string">
            <text:p>FinnWN gloss</text:p>
          </table:table-cell>
          <table:table-cell office:value-type="string">
            <text:p>SweWN syn_set label</text:p>
          </table:table-cell>
          <table:table-cell office:value-type="string">
            <text:p>SweWN relation name</text:p>
          </table:table-cell>
          <table:table-cell office:value-type="string">
            <text:p>English PWN gloss</text:p>
          </table:table-cell>
        </table:table-row>
        <table:table-row table:style-name="ro1">
          <table:table-cell office:value-type="string">
            <text:p>large%3:00:00::</text:p>
          </table:table-cell>
          <table:table-cell office:value-type="float" office:value="301382086">
            <text:p>301382086</text:p>
          </table:table-cell>
          <table:table-cell office:value-type="string">
            <text:p>{suuri_10}</text:p>
          </table:table-cell>
          <table:table-cell office:value-type="string">
            <text:p>eq_synonym</text:p>
          </table:table-cell>
          <table:table-cell office:value-type="string">
            <text:p>above average in size or number or quantity or magnitude or extent; "a large city"; "set out for the big city"; "a large sum"; "a big (or large) barn"; "a large family"; "big businesses"; "a big expenditure"; "a large number of newspapers"; "a big group of scientists"; "large areas of the world"</text:p>
          </table:table-cell>
          <table:table-cell office:value-type="string">
            <text:p>stor..1</text:p>
          </table:table-cell>
          <table:table-cell office:value-type="string">
            <text:p>eq_synonym</text:p>
          </table:table-cell>
          <table:table-cell office:value-type="string">
            <text:p>above average in size or number or quantity or magnitude or extent</text:p>
          </table:table-cell>
        </table:table-row>
        <table:table-row table:style-name="ro1">
          <table:table-cell office:value-type="string">
            <text:p>new%3:00:00::</text:p>
          </table:table-cell>
          <table:table-cell office:value-type="float" office:value="301640850">
            <text:p>301640850</text:p>
          </table:table-cell>
          <table:table-cell office:value-type="string">
            <text:p>{uusi_5}</text:p>
          </table:table-cell>
          <table:table-cell office:value-type="string">
            <text:p>eq_synonym</text:p>
          </table:table-cell>
          <table:table-cell office:value-type="string">
            <text:p>not of long duration; having just (or relatively recently) come into being or been made or acquired or discovered; "a new law"; "new cars"; "a new comet"; "a new friend"; "a new year"; "the New World"</text:p>
          </table:table-cell>
          <table:table-cell office:value-type="string">
            <text:p>ny..1</text:p>
          </table:table-cell>
          <table:table-cell office:value-type="string">
            <text:p>eq_synonym</text:p>
          </table:table-cell>
          <table:table-cell office:value-type="string">
            <text:p>not of long duration; having just (or relatively recently) come into being or been made or acquired or discovered</text:p>
          </table:table-cell>
        </table:table-row>
        <table:table-row table:style-name="ro1">
          <table:table-cell office:value-type="string">
            <text:p>good%5:00:00:righteous:00</text:p>
          </table:table-cell>
          <table:table-cell office:value-type="float" office:value="302036934">
            <text:p>302036934</text:p>
          </table:table-cell>
          <table:table-cell office:value-type="string">
            <text:p>{hyvÃ¤_22}</text:p>
          </table:table-cell>
          <table:table-cell office:value-type="string">
            <text:p>eq_synonym</text:p>
          </table:table-cell>
          <table:table-cell office:value-type="string">
            <text:p>of moral excellence; "a genuinely good person"; "a just cause"; "an upright and respectable man"</text:p>
          </table:table-cell>
          <table:table-cell office:value-type="string">
            <text:p>god..1 rakryggad..1 rÃ¤ttvis..1</text:p>
          </table:table-cell>
          <table:table-cell office:value-type="string">
            <text:p>eq_synonym</text:p>
          </table:table-cell>
          <table:table-cell office:value-type="string">
            <text:p>of moral excellence</text:p>
          </table:table-cell>
        </table:table-row>
        <table:table-row table:style-name="ro1">
          <table:table-cell office:value-type="string">
            <text:p>single%5:00:00:unshared:00</text:p>
          </table:table-cell>
          <table:table-cell office:value-type="float" office:value="302153174">
            <text:p>302153174</text:p>
          </table:table-cell>
          <table:table-cell office:value-type="string">
            <text:p>{henkilÃ¶kohtainen_9}</text:p>
          </table:table-cell>
          <table:table-cell office:value-type="string">
            <text:p>eq_synonym</text:p>
          </table:table-cell>
          <table:table-cell office:value-type="string">
            <text:p>characteristic of or meant for a single person or thing; "an individual serving"; "single occupancy"; "a single bed"</text:p>
          </table:table-cell>
          <table:table-cell office:value-type="string">
            <text:p>individuell..1</text:p>
          </table:table-cell>
          <table:table-cell office:value-type="string">
            <text:p>eq_synonym</text:p>
          </table:table-cell>
          <table:table-cell office:value-type="string">
            <text:p>characteristic of or meant for a single person or thing</text:p>
          </table:table-cell>
        </table:table-row>
        <table:table-row table:style-name="ro1">
          <table:table-cell office:value-type="string">
            <text:p>national%3:01:00::</text:p>
          </table:table-cell>
          <table:table-cell office:value-type="float" office:value="302988060">
            <text:p>302988060</text:p>
          </table:table-cell>
          <table:table-cell office:value-type="string">
            <text:p>{kansallis-_1}</text:p>
          </table:table-cell>
          <table:table-cell office:value-type="string">
            <text:p>eq_synonym</text:p>
          </table:table-cell>
          <table:table-cell office:value-type="string">
            <text:p>of or relating to or belonging to a nation or country; "national hero"; "national anthem"; "a national landmark"</text:p>
          </table:table-cell>
          <table:table-cell office:value-type="string">
            <text:p>nationell..1</text:p>
          </table:table-cell>
          <table:table-cell office:value-type="string">
            <text:p>eq_synonym</text:p>
          </table:table-cell>
          <table:table-cell office:value-type="string">
            <text:p>of or relating to or belonging to a nation or country</text:p>
          </table:table-cell>
        </table:table-row>
        <table:table-row table:style-name="ro1">
          <table:table-cell office:value-type="string">
            <text:p>small%3:00:00::</text:p>
          </table:table-cell>
          <table:table-cell office:value-type="float" office:value="301391351">
            <text:p>301391351</text:p>
          </table:table-cell>
          <table:table-cell office:value-type="string">
            <text:p>{pieni_1}</text:p>
          </table:table-cell>
          <table:table-cell office:value-type="string">
            <text:p>eq_synonym</text:p>
          </table:table-cell>
          <table:table-cell office:value-type="string">
            <text:p>limited or below average in number or quantity or magnitude or extent; "a little dining room"; "a little house"; "a small car"; "a little (or small) group"</text:p>
          </table:table-cell>
          <table:table-cell office:value-type="string">
            <text:p>liten..1</text:p>
          </table:table-cell>
          <table:table-cell office:value-type="string">
            <text:p>eq_synonym</text:p>
          </table:table-cell>
          <table:table-cell office:value-type="string">
            <text:p>limited or below average in number or quantity or magnitude or extent</text:p>
          </table:table-cell>
        </table:table-row>
        <table:table-row table:style-name="ro1">
          <table:table-cell office:value-type="string">
            <text:p>afraid%3:00:00::</text:p>
          </table:table-cell>
          <table:table-cell office:value-type="float" office:value="300077645">
            <text:p>300077645</text:p>
          </table:table-cell>
          <table:table-cell office:value-type="string">
            <text:p>{peloissaan&lt;huom&gt;idiomaattinen sanaluokkaero&lt;/huom&gt;_1}</text:p>
          </table:table-cell>
          <table:table-cell office:value-type="string">
            <text:p>eq_synonym</text:p>
          </table:table-cell>
          <table:table-cell office:value-type="string">
            <text:p>filled with fear or apprehension; "afraid even to turn his head"; "suddenly looked afraid"; "afraid for his life"; "afraid of snakes"; "afraid to ask questions"</text:p>
          </table:table-cell>
          <table:table-cell office:value-type="string">
            <text:p>rÃ¤dd..1</text:p>
          </table:table-cell>
          <table:table-cell office:value-type="string">
            <text:p>eq_synonym</text:p>
          </table:table-cell>
          <table:table-cell office:value-type="string">
            <text:p>filled with fear or apprehension</text:p>
          </table:table-cell>
        </table:table-row>
        <table:table-row table:style-name="ro1">
          <table:table-cell office:value-type="string">
            <text:p>real%3:00:00::</text:p>
          </table:table-cell>
          <table:table-cell office:value-type="float" office:value="301932973">
            <text:p>301932973</text:p>
          </table:table-cell>
          <table:table-cell office:value-type="string">
            <text:p>{tosi-_1}</text:p>
          </table:table-cell>
          <table:table-cell office:value-type="string">
            <text:p>eq_synonym</text:p>
          </table:table-cell>
          <table:table-cell office:value-type="string">
            <text:p>being or occurring in fact or actuality; having verified existence; not illusory; "real objects"; "real people; not ghosts"; "a film based on real life"; "a real illness"; "real humility"; "Life is real! Life is earnest!"- Longfellow</text:p>
          </table:table-cell>
          <table:table-cell office:value-type="string">
            <text:p>existerande..2 verklig..1</text:p>
          </table:table-cell>
          <table:table-cell office:value-type="string">
            <text:p>eq_synonym</text:p>
          </table:table-cell>
          <table:table-cell office:value-type="string">
            <text:p>being or occurring in fact or actuality; having verified existence; not illusory; not ghosts"</text:p>
          </table:table-cell>
        </table:table-row>
        <table:table-row table:style-name="ro1">
          <table:table-cell office:value-type="string">
            <text:p>old%3:00:02::</text:p>
          </table:table-cell>
          <table:table-cell office:value-type="float" office:value="301643620">
            <text:p>301643620</text:p>
          </table:table-cell>
          <table:table-cell office:value-type="string">
            <text:p>{vanha_8}</text:p>
          </table:table-cell>
          <table:table-cell office:value-type="string">
            <text:p>eq_synonym</text:p>
          </table:table-cell>
          <table:table-cell office:value-type="string">
            <text:p>(used especially of persons) having lived for a relatively long time or attained a specific age; "his mother is very old"; "a ripe old age"; "how old are you?"</text:p>
          </table:table-cell>
          <table:table-cell office:value-type="string">
            <text:p>gammal..1</text:p>
          </table:table-cell>
          <table:table-cell office:value-type="string">
            <text:p>eq_synonym</text:p>
          </table:table-cell>
          <table:table-cell office:value-type="string">
            <text:p>(used especially of persons) having lived for a relatively long time or attained a specific age</text:p>
          </table:table-cell>
        </table:table-row>
        <table:table-row table:style-name="ro1">
          <table:table-cell office:value-type="string">
            <text:p>tall%3:00:00::</text:p>
          </table:table-cell>
          <table:table-cell office:value-type="float" office:value="302385102">
            <text:p>302385102</text:p>
          </table:table-cell>
          <table:table-cell office:value-type="string">
            <text:p>{korkea_8}</text:p>
          </table:table-cell>
          <table:table-cell office:value-type="string">
            <text:p>eq_synonym</text:p>
          </table:table-cell>
          <table:table-cell office:value-type="string">
            <text:p>great in vertical dimension; high in stature; "tall people"; "tall buildings"; "tall trees"; "tall ships"</text:p>
          </table:table-cell>
          <table:table-cell office:value-type="string">
            <text:p>lÃ¥ng..1</text:p>
          </table:table-cell>
          <table:table-cell office:value-type="string">
            <text:p>eq_has_hyperonym</text:p>
          </table:table-cell>
          <table:table-cell office:value-type="string">
            <text:p>great in vertical dimension; high in stature</text:p>
          </table:table-cell>
        </table:table-row>
      </table:table>
      <table:table table:name="Ark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14-06-2012</text:date>, <text:time>11:03:5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lette Pedersen</meta:initial-creator>
    <meta:creation-date>2012-06-14T11:01:45.55</meta:creation-date>
    <dc:date>2012-06-14T11:02:41.71</dc:date>
    <dc:creator>Bolette Pedersen</dc:creator>
    <meta:editing-duration>PT00H00M56S</meta:editing-duration>
    <meta:editing-cycles>1</meta:editing-cycles>
    <meta:generator>OpenOffice.org/3.1$Win32 OpenOffice.org_project/310m19$Build-9420</meta:generator>
    <meta:document-statistic meta:table-count="3" meta:cell-count="88" meta:object-count="0"/>
  </office:meta>
</office:document-meta>
</file>