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CorePWN ID</text:p>
          </table:table-cell>
          <table:table-cell office:value-type="string">
            <text:p>DanNet syn_set ID</text:p>
          </table:table-cell>
          <table:table-cell office:value-type="string">
            <text:p>DanNet syn_set label</text:p>
          </table:table-cell>
          <table:table-cell office:value-type="string">
            <text:p>DanNet relation name</text:p>
          </table:table-cell>
          <table:table-cell office:value-type="string">
            <text:p>DanNet gloss</text:p>
          </table:table-cell>
          <table:table-cell office:value-type="string">
            <text:p>SweWN syn_set label</text:p>
          </table:table-cell>
          <table:table-cell office:value-type="string">
            <text:p>SweWN relation name</text:p>
          </table:table-cell>
          <table:table-cell office:value-type="string">
            <text:p>English PWN gloss</text:p>
          </table:table-cell>
        </table:table-row>
        <table:table-row table:style-name="ro1">
          <table:table-cell office:value-type="string">
            <text:p>large%3:00:00::</text:p>
          </table:table-cell>
          <table:table-cell office:value-type="float" office:value="29165">
            <text:p>29165</text:p>
          </table:table-cell>
          <table:table-cell office:value-type="string">
            <text:p>{stor_1}</text:p>
          </table:table-cell>
          <table:table-cell office:value-type="string">
            <text:p>eq_synonym</text:p>
          </table:table-cell>
          <table:table-cell office:value-type="string">
            <text:p>som fysisk fylder meget; som har en betydelig ruml ... </text:p>
          </table:table-cell>
          <table:table-cell office:value-type="string">
            <text:p>stor..1</text:p>
          </table:table-cell>
          <table:table-cell office:value-type="string">
            <text:p>eq_synonym</text:p>
          </table:table-cell>
          <table:table-cell office:value-type="string">
            <text:p>above average in size or number or quantity or magnitude or extent</text:p>
          </table:table-cell>
        </table:table-row>
        <table:table-row table:style-name="ro1">
          <table:table-cell office:value-type="string">
            <text:p>new%3:00:00::</text:p>
          </table:table-cell>
          <table:table-cell office:value-type="float" office:value="74049">
            <text:p>74049</text:p>
          </table:table-cell>
          <table:table-cell office:value-type="string">
            <text:p>{ny,3_1}</text:p>
          </table:table-cell>
          <table:table-cell office:value-type="string">
            <text:p>eq_synonym</text:p>
          </table:table-cell>
          <table:table-cell office:value-type="string">
            <text:p>som kun har eksisteret i kort tid el. ikke fÃ¸r har ... </text:p>
          </table:table-cell>
          <table:table-cell office:value-type="string">
            <text:p>ny..1</text:p>
          </table:table-cell>
          <table:table-cell office:value-type="string">
            <text:p>eq_synonym</text:p>
          </table:table-cell>
          <table:table-cell office:value-type="string">
            <text:p>not of long duration; having just (or relatively recently) come into being or been made or acquired or discovered</text:p>
          </table:table-cell>
        </table:table-row>
        <table:table-row table:style-name="ro1">
          <table:table-cell office:value-type="string">
            <text:p>good%5:00:00:righteous:00</text:p>
          </table:table-cell>
          <table:table-cell office:value-type="float" office:value="78246">
            <text:p>78246</text:p>
          </table:table-cell>
          <table:table-cell office:value-type="string">
            <text:p>{ret,4_2}</text:p>
          </table:table-cell>
          <table:table-cell office:value-type="string">
            <text:p>eq_synonym</text:p>
          </table:table-cell>
          <table:table-cell office:value-type="string">
            <text:p>som er det rigtige el. det bedste (ud af flere mul ... </text:p>
          </table:table-cell>
          <table:table-cell office:value-type="string">
            <text:p>god..1 rakryggad..1 rÃ¤ttvis..1</text:p>
          </table:table-cell>
          <table:table-cell office:value-type="string">
            <text:p>eq_synonym</text:p>
          </table:table-cell>
          <table:table-cell office:value-type="string">
            <text:p>of moral excellence</text:p>
          </table:table-cell>
        </table:table-row>
        <table:table-row table:style-name="ro1">
          <table:table-cell office:value-type="string">
            <text:p>single%5:00:00:unshared:00</text:p>
          </table:table-cell>
          <table:table-cell office:value-type="float" office:value="78084">
            <text:p>78084</text:p>
          </table:table-cell>
          <table:table-cell office:value-type="string">
            <text:p>{individuel_1}</text:p>
          </table:table-cell>
          <table:table-cell office:value-type="string">
            <text:p>eq_synonym</text:p>
          </table:table-cell>
          <table:table-cell office:value-type="string">
            <text:p>som vedrÃ¸rer el. kendetegner det enkelte individ </text:p>
          </table:table-cell>
          <table:table-cell office:value-type="string">
            <text:p>individuell..1</text:p>
          </table:table-cell>
          <table:table-cell office:value-type="string">
            <text:p>eq_synonym</text:p>
          </table:table-cell>
          <table:table-cell office:value-type="string">
            <text:p>characteristic of or meant for a single person or thing</text:p>
          </table:table-cell>
        </table:table-row>
        <table:table-row table:style-name="ro1">
          <table:table-cell office:value-type="string">
            <text:p>national%3:01:00::</text:p>
          </table:table-cell>
          <table:table-cell office:value-type="float" office:value="68685">
            <text:p>68685</text:p>
          </table:table-cell>
          <table:table-cell office:value-type="string">
            <text:p>{national_1}</text:p>
          </table:table-cell>
          <table:table-cell office:value-type="string">
            <text:p>eq_synonym</text:p>
          </table:table-cell>
          <table:table-cell office:value-type="string">
            <text:p>som vedrÃ¸rer el. omfatter et (helt) land som polit ... </text:p>
          </table:table-cell>
          <table:table-cell office:value-type="string">
            <text:p>nationell..1</text:p>
          </table:table-cell>
          <table:table-cell office:value-type="string">
            <text:p>eq_synonym</text:p>
          </table:table-cell>
          <table:table-cell office:value-type="string">
            <text:p>of or relating to or belonging to a nation or country</text:p>
          </table:table-cell>
        </table:table-row>
        <table:table-row table:style-name="ro1">
          <table:table-cell office:value-type="string">
            <text:p>small%3:00:00::</text:p>
          </table:table-cell>
          <table:table-cell office:value-type="float" office:value="28668">
            <text:p>28668</text:p>
          </table:table-cell>
          <table:table-cell office:value-type="string">
            <text:p>{lille_1}</text:p>
          </table:table-cell>
          <table:table-cell office:value-type="string">
            <text:p>eq_synonym</text:p>
          </table:table-cell>
          <table:table-cell office:value-type="string">
            <text:p>som fysisk kun fylder lidt; som har ringe rumlig u ... </text:p>
          </table:table-cell>
          <table:table-cell office:value-type="string">
            <text:p>liten..1</text:p>
          </table:table-cell>
          <table:table-cell office:value-type="string">
            <text:p>eq_synonym</text:p>
          </table:table-cell>
          <table:table-cell office:value-type="string">
            <text:p>limited or below average in number or quantity or magnitude or extent</text:p>
          </table:table-cell>
        </table:table-row>
        <table:table-row table:style-name="ro1">
          <table:table-cell office:value-type="string">
            <text:p>afraid%3:00:00::</text:p>
          </table:table-cell>
          <table:table-cell office:value-type="float" office:value="71261">
            <text:p>71261</text:p>
          </table:table-cell>
          <table:table-cell office:value-type="string">
            <text:p>{bange_1}</text:p>
          </table:table-cell>
          <table:table-cell office:value-type="string">
            <text:p>eq_synonym</text:p>
          </table:table-cell>
          <table:table-cell office:value-type="string">
            <text:p>opfyldt af frygt; nervÃ¸s el. urolig </text:p>
          </table:table-cell>
          <table:table-cell office:value-type="string">
            <text:p>rÃ¤dd..1</text:p>
          </table:table-cell>
          <table:table-cell office:value-type="string">
            <text:p>eq_synonym</text:p>
          </table:table-cell>
          <table:table-cell office:value-type="string">
            <text:p>filled with fear or apprehension</text:p>
          </table:table-cell>
        </table:table-row>
        <table:table-row table:style-name="ro1">
          <table:table-cell office:value-type="string">
            <text:p>real%3:00:00::</text:p>
          </table:table-cell>
          <table:table-cell office:value-type="float" office:value="68627">
            <text:p>68627</text:p>
          </table:table-cell>
          <table:table-cell office:value-type="string">
            <text:p>{virkelig,1_1}</text:p>
          </table:table-cell>
          <table:table-cell office:value-type="string">
            <text:p>eq_synonym</text:p>
          </table:table-cell>
          <table:table-cell office:value-type="string">
            <text:p>som findes, finder sted el. gÃ¸r sig gÃ¦ldende i vir ... </text:p>
          </table:table-cell>
          <table:table-cell office:value-type="string">
            <text:p>existerande..2 verklig..1</text:p>
          </table:table-cell>
          <table:table-cell office:value-type="string">
            <text:p>eq_synonym</text:p>
          </table:table-cell>
          <table:table-cell office:value-type="string">
            <text:p>being or occurring in fact or actuality; having verified existence; not illusory; not ghosts"</text:p>
          </table:table-cell>
        </table:table-row>
        <table:table-row table:style-name="ro1">
          <table:table-cell office:value-type="string">
            <text:p>old%3:00:02::</text:p>
          </table:table-cell>
          <table:table-cell office:value-type="float" office:value="74037">
            <text:p>74037</text:p>
          </table:table-cell>
          <table:table-cell office:value-type="string">
            <text:p>{gammel_1}</text:p>
          </table:table-cell>
          <table:table-cell office:value-type="string">
            <text:p>eq_synonym</text:p>
          </table:table-cell>
          <table:table-cell office:value-type="string">
            <text:p>som har levet el. eksisteret i forholdsvis lang ti ... </text:p>
          </table:table-cell>
          <table:table-cell office:value-type="string">
            <text:p>gammal..1</text:p>
          </table:table-cell>
          <table:table-cell office:value-type="string">
            <text:p>eq_synonym</text:p>
          </table:table-cell>
          <table:table-cell office:value-type="string">
            <text:p>(used especially of persons) having lived for a relatively long time or attained a specific age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-06-2012</text:date>, <text:time>10:58:2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lette Pedersen</meta:initial-creator>
    <meta:creation-date>2012-06-14T10:57:39.18</meta:creation-date>
    <dc:date>2012-06-14T10:58:23.50</dc:date>
    <dc:creator>Bolette Pedersen</dc:creator>
    <meta:editing-duration>PT00H00M44S</meta:editing-duration>
    <meta:editing-cycles>1</meta:editing-cycles>
    <meta:document-statistic meta:table-count="3" meta:cell-count="80" meta:object-count="0"/>
    <meta:generator>OpenOffice.org/3.1$Win32 OpenOffice.org_project/310m19$Build-9420</meta:generator>
  </office:meta>
</office:document-meta>
</file>